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mbria" svg:font-family="Cambria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roman"/>
    </style:style>
    <style:style style:name="ce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0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ext-properties fo:color="#FF0000" style:font-name="微軟正黑體" style:font-name-asian="微軟正黑體" style:font-name-complex="微軟正黑體"/>
    </style:style>
    <style:style style:name="ce33" style:family="table-cell" style:parent-style-name="Default" style:data-style-name="N0">
      <style:text-properties fo:color="#FF0000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style:vertical-align="middle" fo:background-color="#FFFF0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輔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2">
            <text:p>國立暨南國際大學公共行政與政策學系輔系科目一覽表</text:p>
            <text:p>National Chi Nan University Department of Public Policy and Anministration<text:s/></text:p>
            <text:p>Departmental Minor Course Catalog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3">
            <text:p>本表自(<text:span text:style-name="T3">114</text:span>)學年度申請輔系起適用 Minor application (<text:span text:style-name="T3">2025</text:span><text:s/>version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8">
            <text:p>輔系最低應修學分：<text:span text:style-name="T4">26</text:span>學分 (必修<text:span text:style-name="T4">15</text:span>學分，選修<text:span text:style-name="T4">11</text:span>學分)</text:p>
            <text:p>The minimum credits required for a minor program：<text:span text:style-name="T4">26</text:span><text:s/>(<text:s/><text:span text:style-name="T4">15</text:span><text:s/>credits of Departmental required courses,<text:span text:style-name="T4"><text:s/>11</text:span><text:s/>credits of elective courses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7">
            <text:p>課程</text:p>
            <text:p>代號<text:span text:style-name="T5">Course Code</text:span></text:p>
          </table:table-cell>
          <table:table-cell office:value-type="string" table:style-name="ce29">
            <text:p><text:s/>課 程 名 稱(中文及英文)<text:s text:c="72"/><text:span text:style-name="T6">Course Name (Chinese and English)</text:span></text:p>
          </table:table-cell>
          <table:table-cell office:value-type="string" table:style-name="ce30">
            <text:p>學分數<text:span text:style-name="T5">Credits</text:span></text:p>
          </table:table-cell>
          <table:table-cell office:value-type="string" table:style-name="ce31">
            <text:p>修別<text:s text:c="16"/><text:span text:style-name="T5">Course type (required</text:span></text:p>
            <text:p><text:span text:style-name="T5">/elective)</text:span></text:p>
          </table:table-cell>
          <table:table-cell office:value-type="string" table:style-name="ce31">
            <text:p>開課年級<text:s text:c="17"/><text:span text:style-name="T5">Course availability (freshman/sophomore</text:span></text:p>
            <text:p><text:span text:style-name="T5">/junior/senior)</text:span></text:p>
          </table:table-cell>
          <table:table-cell office:value-type="string" table:style-name="ce28">
            <text:p>備註</text:p>
            <text:p><text:span text:style-name="T5">Notes</text:span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060161</text:p>
          </table:table-cell>
          <table:table-cell office:value-type="string" table:style-name="ce5">
            <text:p>政治學(上)<text:s/></text:p>
            <text:p>Politics (1)</text:p>
          </table:table-cell>
          <table:table-cell office:value-type="float" office:value="2" table:style-name="ce6">
            <text:p>2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26">
            <text:p>一上 Freshman<text:s/></text:p>
            <text:p>1st Semester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4">
            <text:p>060162</text:p>
          </table:table-cell>
          <table:table-cell office:value-type="string" table:style-name="ce5">
            <text:p>政治學(下)<text:s/></text:p>
            <text:p>Politics (2)</text:p>
          </table:table-cell>
          <table:table-cell office:value-type="float" office:value="2" table:style-name="ce6">
            <text:p>2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26">
            <text:p>一下 Freshman<text:s/></text:p>
            <text:p>2nd Semester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11">
            <text:p>060163</text:p>
          </table:table-cell>
          <table:table-cell office:value-type="string" table:style-name="ce12">
            <text:p>行政學(上)<text:s/></text:p>
            <text:p>Public Administration (1)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26">
            <text:p>一上 Freshman<text:s/></text:p>
            <text:p>1st Semester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4">
            <text:p>060164</text:p>
          </table:table-cell>
          <table:table-cell office:value-type="string" table:style-name="ce5">
            <text:p>行政學(下)<text:s/></text:p>
            <text:p>Public Administration (2)</text:p>
          </table:table-cell>
          <table:table-cell office:value-type="float" office:value="2" table:style-name="ce6">
            <text:p>2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26">
            <text:p>一下 Freshman<text:s/></text:p>
            <text:p>2nd Semester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float" office:value="106144" table:style-name="ce7">
            <text:p>106144</text:p>
          </table:table-cell>
          <table:table-cell office:value-type="string" table:style-name="ce5">
            <text:p>公共政策</text:p>
            <text:p>Public Policy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26">
            <text:p>二上 Sophomore<text:s/></text:p>
            <text:p>1st Semester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4">
            <text:p>060169</text:p>
          </table:table-cell>
          <table:table-cell office:value-type="string" table:style-name="ce5">
            <text:p>行政法(上)<text:s/></text:p>
            <text:p>Administrative Law (1)</text:p>
          </table:table-cell>
          <table:table-cell office:value-type="float" office:value="2" table:style-name="ce6">
            <text:p>2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26">
            <text:p>三上 Junior<text:s/></text:p>
            <text:p>1st Semester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4">
            <text:p>060170</text:p>
          </table:table-cell>
          <table:table-cell office:value-type="string" table:style-name="ce5">
            <text:p>行政法(下)<text:s/></text:p>
            <text:p>Administrative Law (2)</text:p>
          </table:table-cell>
          <table:table-cell office:value-type="float" office:value="2" table:style-name="ce6">
            <text:p>2</text:p>
          </table:table-cell>
          <table:table-cell office:value-type="string" table:style-name="ce13">
            <text:p>必修</text:p>
            <text:p>required</text:p>
          </table:table-cell>
          <table:table-cell office:value-type="string" table:style-name="ce26">
            <text:p>三下 Junior<text:s/></text:p>
            <text:p>2nd Semester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17">
            <text:p>060024</text:p>
          </table:table-cell>
          <table:table-cell office:value-type="string" table:style-name="ce18">
            <text:p>社會科學方法論<text:s/></text:p>
            <text:p>Methodology of Social Sciences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選修</text:p>
            <text:p>elective</text:p>
          </table:table-cell>
          <table:table-cell office:value-type="string" table:style-name="ce19">
            <text:p>二下 Sophomore</text:p>
            <text:p><text:s/>2nd Semester</text:p>
          </table:table-cell>
          <table:table-cell office:value-type="string" table:number-columns-spanned="1" table:number-rows-spanned="12" table:style-name="ce49">
            <text:p>至少</text:p>
            <text:p>選修</text:p>
            <text:p>11學分</text:p>
            <text:p>take at least 11 credit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060054</text:p>
          </table:table-cell>
          <table:table-cell office:value-type="string" table:style-name="ce21">
            <text:p>政治經濟學<text:s/></text:p>
            <text:p>Political Economics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選修</text:p>
            <text:p>elective</text:p>
          </table:table-cell>
          <table:table-cell office:value-type="string" table:style-name="ce26">
            <text:p>二下 Sophomore</text:p>
            <text:p><text:s/>2nd Semester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0">
            <text:p>060099</text:p>
          </table:table-cell>
          <table:table-cell office:value-type="string" table:style-name="ce21">
            <text:p>公共管理<text:s/></text:p>
            <text:p>Public Management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選修</text:p>
            <text:p>elective</text:p>
          </table:table-cell>
          <table:table-cell office:value-type="string" table:style-name="ce26">
            <text:p>二下 Sophomore</text:p>
            <text:p><text:s/>2nd Semester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0">
            <text:p>060109</text:p>
          </table:table-cell>
          <table:table-cell office:value-type="string" table:style-name="ce21">
            <text:p>非營利組織<text:s/></text:p>
            <text:p>Non-Profit Organizations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選修</text:p>
            <text:p>elective</text:p>
          </table:table-cell>
          <table:table-cell office:value-type="string" table:style-name="ce26">
            <text:p>二上 Sophomore<text:s/></text:p>
            <text:p>1st Semester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0">
            <text:p>060150</text:p>
          </table:table-cell>
          <table:table-cell office:value-type="string" table:style-name="ce21">
            <text:p>政策規劃與執行<text:s/></text:p>
            <text:p>Policy Formulation and Implementation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選修</text:p>
            <text:p>elective</text:p>
          </table:table-cell>
          <table:table-cell office:value-type="string" table:style-name="ce26">
            <text:p>二上 Sophomore<text:s/></text:p>
            <text:p>1st Semester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0">
            <text:p>060155</text:p>
          </table:table-cell>
          <table:table-cell office:value-type="string" table:style-name="ce21">
            <text:p>地方政府與政治<text:s/></text:p>
            <text:p>Local Government and Politics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選修</text:p>
            <text:p>elective</text:p>
          </table:table-cell>
          <table:table-cell office:value-type="string" table:style-name="ce26">
            <text:p>二上 Sophomore<text:s/></text:p>
            <text:p>1st Semester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0">
            <text:p>060172</text:p>
          </table:table-cell>
          <table:table-cell office:value-type="string" table:style-name="ce21">
            <text:p>國際政治<text:s/></text:p>
            <text:p>International Politics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選修</text:p>
            <text:p>elective</text:p>
          </table:table-cell>
          <table:table-cell office:value-type="string" table:style-name="ce26">
            <text:p>二上 Sophomore<text:s/></text:p>
            <text:p>1st Semester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0">
            <text:p>060057</text:p>
          </table:table-cell>
          <table:table-cell office:value-type="string" table:style-name="ce21">
            <text:p>財政學</text:p>
            <text:p>Finance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選修</text:p>
            <text:p>elective</text:p>
          </table:table-cell>
          <table:table-cell office:value-type="string" table:style-name="ce26">
            <text:p>三下 Junior<text:s/></text:p>
            <text:p>2nd Semester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0">
            <text:p>060078</text:p>
          </table:table-cell>
          <table:table-cell office:value-type="string" table:style-name="ce21">
            <text:p>國際政治經濟學<text:s/></text:p>
            <text:p>International Political Economy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選修</text:p>
            <text:p>elective</text:p>
          </table:table-cell>
          <table:table-cell office:value-type="string" table:style-name="ce37">
            <text:p>三下 Junior<text:s/></text:p>
            <text:p>2nd Semester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0">
            <text:p>060121</text:p>
          </table:table-cell>
          <table:table-cell office:value-type="string" table:style-name="ce21">
            <text:p>中國政治思想史<text:s/></text:p>
            <text:p>History of Chinese Political Thought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選修</text:p>
            <text:p>elective</text:p>
          </table:table-cell>
          <table:table-cell office:value-type="string" table:style-name="ce26">
            <text:p>三上 Junior<text:s/></text:p>
            <text:p>1st Semester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0">
            <text:p>060122</text:p>
          </table:table-cell>
          <table:table-cell office:value-type="string" table:style-name="ce21">
            <text:p>台灣政經發展<text:s/></text:p>
            <text:p>Political &amp; Economic Development in Taiwan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選修</text:p>
            <text:p>elective</text:p>
          </table:table-cell>
          <table:table-cell office:value-type="string" table:style-name="ce26">
            <text:p>三上 Junior<text:s/></text:p>
            <text:p>1st Semester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3">
            <text:p>060125</text:p>
          </table:table-cell>
          <table:table-cell office:value-type="string" table:style-name="ce24">
            <text:p>西洋政治思想史<text:s/></text:p>
            <text:p>History of Western Political Thought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選修</text:p>
            <text:p>elective</text:p>
          </table:table-cell>
          <table:table-cell office:value-type="string" table:style-name="ce36">
            <text:p>三上 Junior<text:s/></text:p>
            <text:p>1st Semester</text:p>
          </table:table-cell>
          <table:covered-table-cell/>
          <table:table-cell table:number-columns-repeated="16378"/>
        </table:table-row>
        <table:table-row table:style-name="ro6">
          <table:table-cell table:style-name="ce2"/>
          <table:table-cell table:number-columns-repeated="4" table:style-name="ce1"/>
          <table:table-cell table:style-name="ce1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9">
            <text:p>民國114年5月21日113學年度第4次系課程委員會會議通過</text:p>
          </table:table-cell>
          <table:covered-table-cell table:number-columns-repeated="5"/>
          <table:table-cell table:number-columns-repeated="16378" table:style-name="ce32"/>
        </table:table-row>
        <table:table-row table:style-name="ro6">
          <table:table-cell office:value-type="string" table:number-columns-spanned="2" table:number-rows-spanned="1" table:style-name="ce41">
            <text:p>民國114年6月17日113學年度第5次院課程委員會會議通過<text:s/></text:p>
          </table:table-cell>
          <table:covered-table-cell/>
          <table:table-cell table:number-columns-repeated="3" table:style-name="ce33"/>
          <table:table-cell table:style-name="ce34"/>
          <table:table-cell table:number-columns-repeated="16378" table:style-name="ce35"/>
        </table:table-row>
        <table:table-row table:style-name="ro7">
          <table:table-cell office:value-type="string" table:number-columns-spanned="2" table:number-rows-spanned="1" table:style-name="ce39">
            <text:p>民國114年6月26日113學年度第4次校課程委員會會議通過</text:p>
          </table:table-cell>
          <table:covered-table-cell/>
          <table:table-cell table:number-columns-repeated="3" table:style-name="ce33"/>
          <table:table-cell table:style-name="ce34"/>
          <table:table-cell table:number-columns-repeated="16378" table:style-name="ce35"/>
        </table:table-row>
        <table:table-row table:style-name="ro8">
          <table:table-cell table:number-columns-spanned="3" table:number-rows-spanned="1" table:style-name="ce40"/>
          <table:covered-table-cell table:number-columns-repeated="2"/>
          <table:table-cell table:style-name="ce38"/>
          <table:table-cell table:number-columns-repeated="2" table:style-name="ce3"/>
          <table:table-cell table:number-columns-repeated="16378" table:style-name="ce9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輔系.$A$1:輔系.$F$30" table:base-cell-address="輔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mbria" svg:font-family="Cambria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朱靖芸</meta:initial-creator>
    <dc:creator>林維莉</dc:creator>
    <meta:creation-date>2015-01-20T06:13:58Z</meta:creation-date>
    <dc:date>2025-09-01T08:42:57Z</dc:date>
    <meta:print-date>2025-06-18T06:27:10Z</meta:print-date>
  </office:meta>
</office:document-meta>
</file>