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0"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ext-properties fo:color="#FF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 fo:background-color="#FFFF0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主修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4">
            <text:p>國立暨南國際大學公共行政與政策學系雙主修科目一覽表<text:s/></text:p>
            <text:p>National Chi Nan University Department of Public Policy and Administration<text:s/></text:p>
            <text:p>Double<text:span text:style-name="T1">-</text:span>Major Course Catalo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本表自(<text:span text:style-name="T3">114</text:span>)學年度申請雙主修起適用 Double-major application (<text:span text:style-name="T3">2025</text:span><text:s/>version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雙主修最低應修學分：46學分 (必修<text:span text:style-name="T6">28</text:span>學分，選修<text:span text:style-name="T6">18</text:span>學分)</text:p>
            <text:p>The minimum credits required for a double-major program：46 (<text:s/><text:span text:style-name="T6">28</text:span><text:s/>credits of Departmental required courses,<text:s/><text:span text:style-name="T6">18</text:span><text:s/>credits of elective courses)<text:s text:c="195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課程</text:p>
            <text:p>代號</text:p>
            <text:p><text:span text:style-name="T4">Course Code</text:span></text:p>
          </table:table-cell>
          <table:table-cell office:value-type="string" table:style-name="ce24">
            <text:p><text:s/>課 程 名 稱(中文及英文)</text:p>
            <text:p><text:s/><text:span text:style-name="T5">Course Name (Chinese and English)</text:span></text:p>
          </table:table-cell>
          <table:table-cell office:value-type="string" table:style-name="ce26">
            <text:p>學分數<text:span text:style-name="T4">Credits</text:span></text:p>
          </table:table-cell>
          <table:table-cell office:value-type="string" table:style-name="ce26">
            <text:p>修別</text:p>
            <text:p><text:span text:style-name="T4">Course type (required</text:span></text:p>
            <text:p><text:span text:style-name="T4">/elective)</text:span></text:p>
          </table:table-cell>
          <table:table-cell office:value-type="string" table:style-name="ce26">
            <text:p>開課年級</text:p>
            <text:p><text:s/><text:span text:style-name="T4">Course availability (freshman/sophomore</text:span></text:p>
            <text:p><text:span text:style-name="T4">/junior/senior)</text:span></text:p>
          </table:table-cell>
          <table:table-cell office:value-type="string" table:style-name="ce25">
            <text:p>備註</text:p>
            <text:p><text:span text:style-name="T4">Notes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060084</text:p>
          </table:table-cell>
          <table:table-cell office:value-type="string" table:style-name="ce12">
            <text:p>法學緒論<text:s/></text:p>
            <text:p>Introduction to Law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上 Freshman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1</text:p>
          </table:table-cell>
          <table:table-cell office:value-type="string" table:style-name="ce7">
            <text:p>政治學(上)<text:s/></text:p>
            <text:p>Politics (1)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上 Freshman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2</text:p>
          </table:table-cell>
          <table:table-cell office:value-type="string" table:style-name="ce7">
            <text:p>政治學(下)<text:s/></text:p>
            <text:p>Politics (2)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下 Freshman<text:s/></text:p>
            <text:p>2nd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11">
            <text:p>060163</text:p>
          </table:table-cell>
          <table:table-cell office:value-type="string" table:style-name="ce12">
            <text:p>行政學(上)<text:s/></text:p>
            <text:p>Public Administration (1)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上 Freshman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4</text:p>
          </table:table-cell>
          <table:table-cell office:value-type="string" table:style-name="ce7">
            <text:p>行政學(下)<text:s/></text:p>
            <text:p>Public Administration (2)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下 Freshman<text:s/></text:p>
            <text:p>2nd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5</text:p>
          </table:table-cell>
          <table:table-cell office:value-type="string" table:style-name="ce7">
            <text:p>經濟學及實習(上)</text:p>
            <text:p>The Principles of Economics and Tutorial Class (1)<text:s text:c="5"/>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上 Freshman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6</text:p>
          </table:table-cell>
          <table:table-cell office:value-type="string" table:style-name="ce7">
            <text:p>經濟學及實習(下)</text:p>
            <text:p>The Principles of Economics and Tutorial Class (2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下 Freshman<text:s/></text:p>
            <text:p>2nd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7</text:p>
          </table:table-cell>
          <table:table-cell office:value-type="string" table:style-name="ce7">
            <text:p>社會學<text:s/></text:p>
            <text:p>Sociology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一上 Freshman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096</text:p>
          </table:table-cell>
          <table:table-cell office:value-type="string" table:style-name="ce7">
            <text:p>中華民國憲法</text:p>
            <text:p>Constitution of the Republic of China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二下 Sophomore</text:p>
            <text:p><text:s/>2nd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41">
            <text:p>060144</text:p>
          </table:table-cell>
          <table:table-cell office:value-type="string" table:style-name="ce7">
            <text:p>公共政策</text:p>
            <text:p>Public Policy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二上 Sophomore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">
            <text:p>060169</text:p>
          </table:table-cell>
          <table:table-cell office:value-type="string" table:style-name="ce7">
            <text:p>行政法(上)<text:s/></text:p>
            <text:p>Administrative Law (1)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17">
            <text:p>三上 Junior<text:s/></text:p>
            <text:p>1st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18">
            <text:p>060170</text:p>
          </table:table-cell>
          <table:table-cell office:value-type="string" table:style-name="ce19">
            <text:p>行政法(下)<text:s/></text:p>
            <text:p>Administrative Law (2)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必修</text:p>
            <text:p>required</text:p>
          </table:table-cell>
          <table:table-cell office:value-type="string" table:style-name="ce17">
            <text:p>三下 Junior<text:s/></text:p>
            <text:p>2nd Semester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27">
            <text:p>060024</text:p>
          </table:table-cell>
          <table:table-cell office:value-type="string" table:style-name="ce28">
            <text:p>社會科學方法論<text:s/></text:p>
            <text:p>Methodology of Social Sciences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修</text:p>
            <text:p>elective</text:p>
          </table:table-cell>
          <table:table-cell office:value-type="string" table:style-name="ce29">
            <text:p>二下 Sophomore</text:p>
            <text:p><text:s/>2nd Semester</text:p>
          </table:table-cell>
          <table:table-cell office:value-type="string" table:number-columns-spanned="1" table:number-rows-spanned="12" table:style-name="ce54">
            <text:p>至少</text:p>
            <text:p>選修</text:p>
            <text:p>18學分</text:p>
            <text:p>take at least 18 credit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0">
            <text:p>060054</text:p>
          </table:table-cell>
          <table:table-cell office:value-type="string" table:style-name="ce31">
            <text:p>政治經濟學<text:s/></text:p>
            <text:p>Political Economics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二下 Sophomore</text:p>
            <text:p><text:s/>2nd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099</text:p>
          </table:table-cell>
          <table:table-cell office:value-type="string" table:style-name="ce31">
            <text:p>公共管理<text:s/></text:p>
            <text:p>Public Management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二下 Sophomore</text:p>
            <text:p><text:s/>2nd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109</text:p>
          </table:table-cell>
          <table:table-cell office:value-type="string" table:style-name="ce31">
            <text:p>非營利組織<text:s/></text:p>
            <text:p>Non-Profit Organizations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42">
            <text:p>二上 Sophomore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150</text:p>
          </table:table-cell>
          <table:table-cell office:value-type="string" table:style-name="ce31">
            <text:p>政策規劃與執行<text:s/></text:p>
            <text:p>Policy Formulation and Implementation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二上 Sophomore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155</text:p>
          </table:table-cell>
          <table:table-cell office:value-type="string" table:style-name="ce31">
            <text:p>地方政府與政治<text:s/></text:p>
            <text:p>Local Government and Politics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二上 Sophomore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172</text:p>
          </table:table-cell>
          <table:table-cell office:value-type="string" table:style-name="ce31">
            <text:p>國際政治<text:s/></text:p>
            <text:p>International Politics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二上 Sophomore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057</text:p>
          </table:table-cell>
          <table:table-cell office:value-type="string" table:style-name="ce31">
            <text:p>財政學</text:p>
            <text:p>Financ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三下 Junior<text:s/></text:p>
            <text:p>2nd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078</text:p>
          </table:table-cell>
          <table:table-cell office:value-type="string" table:style-name="ce31">
            <text:p>國際政治經濟學<text:s/></text:p>
            <text:p>International Political Economy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三下 Junior<text:s/></text:p>
            <text:p>2nd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121</text:p>
          </table:table-cell>
          <table:table-cell office:value-type="string" table:style-name="ce31">
            <text:p>中國政治思想史<text:s/></text:p>
            <text:p>History of Chinese Political Thought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三上 Junior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0">
            <text:p>060122</text:p>
          </table:table-cell>
          <table:table-cell office:value-type="string" table:style-name="ce31">
            <text:p>台灣政經發展<text:s/></text:p>
            <text:p>Political &amp; Economic Development in Taiwan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選修</text:p>
            <text:p>elective</text:p>
          </table:table-cell>
          <table:table-cell office:value-type="string" table:style-name="ce17">
            <text:p>三上 Junior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3">
            <text:p>060125</text:p>
          </table:table-cell>
          <table:table-cell office:value-type="string" table:style-name="ce34">
            <text:p>西洋政治思想史<text:s/></text:p>
            <text:p>History of Western Political Thought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選修</text:p>
            <text:p>elective</text:p>
          </table:table-cell>
          <table:table-cell office:value-type="string" table:style-name="ce40">
            <text:p>三上 Junior<text:s/></text:p>
            <text:p>1st Semester</text:p>
          </table:table-cell>
          <table:covered-table-cell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4" table:style-name="ce4"/>
          <table:table-cell table:style-name="ce14"/>
          <table:table-cell table:number-columns-repeated="5" table:style-name="ce4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47">
            <text:p>民國114年5月21日113學年度第4次系課程委員會會議通過</text:p>
          </table:table-cell>
          <table:covered-table-cell table:number-columns-repeated="5"/>
          <table:table-cell table:number-columns-repeated="16378" table:style-name="ce36"/>
        </table:table-row>
        <table:table-row table:style-name="ro7">
          <table:table-cell office:value-type="string" table:number-columns-spanned="2" table:number-rows-spanned="1" table:style-name="ce51">
            <text:p>民國114年6月17日113學年度第5次院課程委員會會議通過<text:s/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8">
          <table:table-cell office:value-type="string" table:number-columns-spanned="2" table:number-rows-spanned="1" table:style-name="ce47">
            <text:p>民國114年6月26日113學年度第4次校課程委員會會議通過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6">
          <table:table-cell table:number-columns-spanned="3" table:number-rows-spanned="1" table:style-name="ce52"/>
          <table:covered-table-cell table:number-columns-repeated="2"/>
          <table:table-cell table:style-name="ce43"/>
          <table:table-cell table:number-columns-repeated="7" table:style-name="ce5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雙主修.$A$1:雙主修.$F$33" table:base-cell-address="雙主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朱靖芸</meta:initial-creator>
    <dc:creator>林維莉</dc:creator>
    <meta:creation-date>2015-01-20T06:13:58Z</meta:creation-date>
    <dc:date>2025-09-01T08:43:23Z</dc:date>
    <meta:print-date>2025-06-18T06:29:01Z</meta:print-date>
  </office:meta>
</office:document-meta>
</file>